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terreboslaan 2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bben we een aanvraag omgevingsvergunning voor het realiseren van een verdieping op een aanbouw aan de achter- en zijkant van de woning op Sterreboslaan 23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848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8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8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678 491391</meta:user-defined>
    <meta:user-defined meta:name="DC.title">Verlengen beslistermijn omgevingsvergunning Sterreboslaan 23 Bloemendaal</meta:user-defined>
    <meta:user-defined meta:name="OVERHEID.PostcodeHuisnummer/OVERHEIDop.postcodeHuisnummer">2061VT 23</meta:user-defined>
    <meta:user-defined meta:name="OVERHEIDop.straatnaam">Sterreboslaan</meta:user-defined>
    <meta:user-defined meta:name="OVERHEIDop.woonplaats">Bloemendaa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480</meta:user-defined>
    <meta:user-defined meta:name="OVERHEIDop.GmbID/DC.identifier">gmb-2021-158480</meta:user-defined>
    <meta:user-defined meta:name="OVERHEIDop.versieInformatie"/>
  </office:meta>
</office:document-meta>
</file>