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netstede 62 te Goes - Besluit op aanvraag omgevingsvergunning voor het aanpassen van de erfafscheiding met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8 mei 2021 een omgevingsvergunning hebben <text:span text:style-name="nadrukvet">verleend</text:span> voor het aanpassen van de erfafscheiding met overkapping op de locatie Monnetstede 62 te Goes. Het besluit is geregistreerd onder nummer OMG-2021-0326 / Z21.079830.</text:p>
            <text:p text:style-name="common-al">
            <text:span text:style-name="nadrukvet">Procedure</text:span>
          </text:p>
            <text:p text:style-name="last-al">Tegen dit besluit kunnen belanghebbenden binnen zes weken na 19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847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7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7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onnetstede 62 te Goes - Besluit op aanvraag omgevingsvergunning voor het aanpassen van de erfafscheiding met overkapping</meta:user-defined>
    <dc:language>nl</dc:language>
    <meta:user-defined meta:name="OVERHEID.EPSG28992/DC.spatial">50316.69 393077.55</meta:user-defined>
    <meta:user-defined meta:name="DC.title">Monnetstede 62 te Goes - Besluit op aanvraag omgevingsvergunning voor het aanpassen van de erfafscheiding met overkapping</meta:user-defined>
    <meta:user-defined meta:name="OVERHEID.PostcodeHuisnummer/OVERHEIDop.postcodeHuisnummer">4463GZ 62</meta:user-defined>
    <meta:user-defined meta:name="OVERHEIDop.straatnaam">Monnetstede</meta:user-defined>
    <meta:user-defined meta:name="OVERHEIDop.woonplaats">Goes</meta:user-defined>
    <meta:user-defined meta:name="DCTERMS.W3CDTF/DCTERMS.available">2021-05-21</meta:user-defined>
    <meta:user-defined meta:name="DCTERMS.W3CDTF/OVERHEIDop.jaargang">2021</meta:user-defined>
    <meta:user-defined meta:name="OVERHEIDop.publicationIssue">158475</meta:user-defined>
    <meta:user-defined meta:name="OVERHEIDop.GmbID/DC.identifier">gmb-2021-158475</meta:user-defined>
    <meta:user-defined meta:name="OVERHEIDop.versieInformatie"/>
  </office:meta>
</office:document-meta>
</file>