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cklenburglaan 29 te Goes - Aanvraag omgevingsvergunning voor het legaliser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pril 2021 een aanvraag hebben ontvangen voor een omgevingsvergunning op de locatie Mecklenburglaan 29 te Goes. De aanvraag is geregistreerd onder zaaknummer OMG-2021-0413 / Z21.081479. De aanvraag betreft:</text:p>
            <text:p text:style-name="common-al">het legaliseren van een 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847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7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7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cklenburglaan 29 te Goes - Aanvraag omgevingsvergunning voor het legaliseren van een berging</meta:user-defined>
    <dc:language>nl</dc:language>
    <meta:user-defined meta:name="OVERHEID.EPSG28992/DC.spatial">52210.52 391883.45</meta:user-defined>
    <meta:user-defined meta:name="DC.title">Mecklenburglaan 29 te Goes - Aanvraag omgevingsvergunning voor het legaliseren van een berging</meta:user-defined>
    <meta:user-defined meta:name="OVERHEID.PostcodeHuisnummer/OVERHEIDop.postcodeHuisnummer">4461TH 29</meta:user-defined>
    <meta:user-defined meta:name="OVERHEIDop.straatnaam">Mecklenburglaan</meta:user-defined>
    <meta:user-defined meta:name="OVERHEIDop.woonplaats">Goes</meta:user-defined>
    <meta:user-defined meta:name="DCTERMS.W3CDTF/DCTERMS.available">2021-05-21</meta:user-defined>
    <meta:user-defined meta:name="DCTERMS.W3CDTF/OVERHEIDop.jaargang">2021</meta:user-defined>
    <meta:user-defined meta:name="OVERHEIDop.publicationIssue">158471</meta:user-defined>
    <meta:user-defined meta:name="OVERHEIDop.GmbID/DC.identifier">gmb-2021-158471</meta:user-defined>
    <meta:user-defined meta:name="OVERHEIDop.versieInformatie"/>
  </office:meta>
</office:document-meta>
</file>