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hof 17 te Kloetinge - Besluit op aanvraag vergunning obstakels op openbare weg voor het plaatsen van een container van 20 mei t/m 3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ei 2021 een vergunning obstakels op openbare weg hebben verleend voor het plaatsen van een container van 20 mei t/m 3 juni 2021 op de locatie Binnenhof 17 te Kloetinge. Het besluit is geregistreerd onder nummer OOW-2021-211 / Z21.082971.</text:p>
            <text:p text:style-name="common-al">
            <text:span text:style-name="nadrukvet">Procedure</text:span>
          </text:p>
            <text:p text:style-name="last-al">Tegen een verleende vergunning kunnen belanghebbenden binnen zes weken na 19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846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6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6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nnenhof 17 te Kloetinge - Besluit op aanvraag vergunning obstakels op openbare weg voor het plaatsen van een container van 20 mei t/m 3 juni 2021</meta:user-defined>
    <dc:language>nl</dc:language>
    <meta:user-defined meta:name="OVERHEID.EPSG28992/DC.spatial">52400.79 390990.45</meta:user-defined>
    <meta:user-defined meta:name="DC.title">Binnenhof 17 te Kloetinge - Besluit op aanvraag vergunning obstakels op openbare weg voor het plaatsen van een container van 20 mei t/m 3 juni 2021</meta:user-defined>
    <meta:user-defined meta:name="OVERHEID.PostcodeHuisnummer/OVERHEIDop.postcodeHuisnummer">4481BV 17</meta:user-defined>
    <meta:user-defined meta:name="OVERHEIDop.straatnaam">Binnenhof</meta:user-defined>
    <meta:user-defined meta:name="OVERHEIDop.woonplaats">Kloetinge</meta:user-defined>
    <meta:user-defined meta:name="DCTERMS.W3CDTF/DCTERMS.available">2021-05-21</meta:user-defined>
    <meta:user-defined meta:name="DCTERMS.W3CDTF/OVERHEIDop.jaargang">2021</meta:user-defined>
    <meta:user-defined meta:name="OVERHEIDop.publicationIssue">158466</meta:user-defined>
    <meta:user-defined meta:name="OVERHEIDop.GmbID/DC.identifier">gmb-2021-158466</meta:user-defined>
    <meta:user-defined meta:name="OVERHEIDop.versieInformatie"/>
  </office:meta>
</office:document-meta>
</file>