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ttenbieslaan,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V-2021-2644 voor een omgevingsvergunning : het vellen van 1 berk, op locatie Mattenbieslaan, t.h.v. nr.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6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6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13 470584</meta:user-defined>
    <meta:user-defined meta:name="DC.title">Kennisgeving besluit op aanvraag omgevingsvergunning  Mattenbieslaan, t.h.v. nr. 26</meta:user-defined>
    <meta:user-defined meta:name="OVERHEID.PostcodeHuisnummer/OVERHEIDop.postcodeHuisnummer">7534JT 26</meta:user-defined>
    <meta:user-defined meta:name="OVERHEIDop.straatnaam">Mattenbieslaan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62</meta:user-defined>
    <meta:user-defined meta:name="OVERHEIDop.GmbID/DC.identifier">gmb-2021-158462</meta:user-defined>
    <meta:user-defined meta:name="OVERHEIDop.versieInformatie"/>
  </office:meta>
</office:document-meta>
</file>