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oonse Waard 10, Nift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Loonse Waard 10</text:span>
            <text:span text:style-name="nadrukvet">, </text:span>
            <text:span text:style-name="nadrukvet">6606KG Niftrik</text:span>
            <text:span text:style-name="nadrukvet">, </text:span>
            <text:span text:style-name="nadrukvet">het slopen van een Romneyloods en een bijgebouw</text:span>
            <text:span text:style-name="nadrukvet">, ontvangen op 10 mei 2021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5845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45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45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dc:language>nl</dc:language>
    <meta:user-defined meta:name="OVERHEID.EPSG28992/DC.spatial">176150 423377</meta:user-defined>
    <meta:user-defined meta:name="DC.title">Sloopmelding Loonse Waard 10, Niftrik</meta:user-defined>
    <meta:user-defined meta:name="OVERHEID.PostcodeHuisnummer/OVERHEIDop.postcodeHuisnummer">6606KG 10</meta:user-defined>
    <meta:user-defined meta:name="OVERHEIDop.straatnaam">Loonse Waard</meta:user-defined>
    <meta:user-defined meta:name="OVERHEIDop.woonplaats">Niftrik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457</meta:user-defined>
    <meta:user-defined meta:name="OVERHEIDop.GmbID/DC.identifier">gmb-2021-158457</meta:user-defined>
    <meta:user-defined meta:name="OVERHEIDop.versieInformatie"/>
  </office:meta>
</office:document-meta>
</file>