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Rutgerswal 5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21. Besluit verzonden op 18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2603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845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603-2021</meta:user-defined>
    <dc:language>nl</dc:language>
    <meta:user-defined meta:name="OVERHEID.EPSG28992/DC.spatial">244716.513 534489.462</meta:user-defined>
    <meta:user-defined meta:name="DC.title">Aalden - Rutgerswal 5 voor het verbouwen van de woning (verleend)</meta:user-defined>
    <meta:user-defined meta:name="OVERHEID.PostcodeHuisnummer/OVERHEIDop.postcodeHuisnummer">7854PM 5</meta:user-defined>
    <meta:user-defined meta:name="OVERHEIDop.straatnaam">Rutgerswal</meta:user-defined>
    <meta:user-defined meta:name="OVERHEIDop.woonplaats">Aal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54</meta:user-defined>
    <meta:user-defined meta:name="OVERHEIDop.GmbID/DC.identifier">gmb-2021-158454</meta:user-defined>
    <meta:user-defined meta:name="OVERHEIDop.versieInformatie"/>
  </office:meta>
</office:document-meta>
</file>