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Raephorststraat 8, 2021-02139, volledig vergroten van eerste en tweede verdieping en plaatsen van dakkapellen, verzonden 17 me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0.466 488518.508</meta:user-defined>
    <meta:user-defined meta:name="DC.title">Haarlem, verleende vergunning van rechtswege Van Raephorststraat 8, 2021-02139, volledig vergroten van eerste en tweede verdieping en plaatsen van dakkapellen, verzonden 17 mei 2021</meta:user-defined>
    <meta:user-defined meta:name="OVERHEID.PostcodeHuisnummer/OVERHEIDop.postcodeHuisnummer">2015JH 8</meta:user-defined>
    <meta:user-defined meta:name="OVERHEIDop.straatnaam">Van Raephorst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452</meta:user-defined>
    <meta:user-defined meta:name="OVERHEIDop.GmbID/DC.identifier">gmb-2021-158452</meta:user-defined>
    <meta:user-defined meta:name="OVERHEIDop.versieInformatie"/>
  </office:meta>
</office:document-meta>
</file>