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(uitgebreide procedure) - wijzigen van het brandveilig gebruik van het gebouw - Barchman Wuytierslaan 198 D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uitgebreide procedure), Barchman Wuytierslaan 198 DT, wijzigen van het brandveilig gebruik van het gebouw, 10-05-2021. Rechtsmiddel: Beroep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45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5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5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7137</meta:user-defined>
    <dc:language>nl</dc:language>
    <meta:user-defined meta:name="OVERHEID.EPSG28992/DC.spatial">152477.747 462028.134</meta:user-defined>
    <meta:user-defined meta:name="DC.title">Gemeente Amersfoort, Bergkwartier/Bosgebied - verlening omgevingsvergunning (uitgebreide procedure) - wijzigen van het brandveilig gebruik van het gebouw - Barchman Wuytierslaan 198 DT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451</meta:user-defined>
    <meta:user-defined meta:name="OVERHEIDop.GmbID/DC.identifier">gmb-2021-158451</meta:user-defined>
    <meta:user-defined meta:name="OVERHEIDop.versieInformatie"/>
  </office:meta>
</office:document-meta>
</file>