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hoek Eindhovenseweg - Veilingstraat (sectie H 4560, 4561, 4562, 4564, 4565, 4569, 5479, 5480, 5686, 5889 en 876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hoek Eindhovenseweg - Veilingstraat (sectie H 4560, 4561, 4562, 4564, 4565, 4569, 5479, 5480, 5686, 5889 en 8763) te Venlo</text:span>
          </text:p>
            <text:p text:style-name="common-al">Voor het slopen van ondergrondse onderdelen van diverse gebouwen en overige werkzaamheden in de bodem.</text:p>
            <text:p text:style-name="common-al">Verzonden op 19 mei 2021</text:p>
            <text:p text:style-name="common-al">Kenmerk 2021-08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8446</text:span><text:line-break/><text:date style:data-style-name="dag" text:fixed="true" text:date-value="2021-05-21"/><text:line-break/><text:date style:data-style-name="jaar" text:fixed="true" text:date-value="2021-05-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46</text:span><text:date style:data-style-name="nicedate" text:fixed="true" text:date-value="2021-05-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8446</text:span><text:date style:data-style-name="nicedate" text:fixed="true" text:date-value="2021-05-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126.79 375580.66</meta:user-defined>
    <meta:user-defined meta:name="DC.title">verleende omgevingsvergunning  reguliere voorbereidingsprocedure  - hoek Eindhovenseweg - Veilingstraat (sectie H 4560, 4561, 4562, 4564, 4565, 4569, 5479, 5480, 5686, 5889 en 8763) te Venlo</meta:user-defined>
    <meta:user-defined meta:name="OVERHEID.PostcodeHuisnummer/OVERHEIDop.postcodeHuisnummer">5912AG 5</meta:user-defined>
    <meta:user-defined meta:name="OVERHEIDop.straatnaam">Veilingstraat</meta:user-defined>
    <meta:user-defined meta:name="OVERHEIDop.woonplaats">Venlo</meta:user-defined>
    <meta:user-defined meta:name="DCTERMS.W3CDTF/DCTERMS.available">2021-05-21</meta:user-defined>
    <meta:user-defined meta:name="DCTERMS.W3CDTF/OVERHEIDop.jaargang">2021</meta:user-defined>
    <meta:user-defined meta:name="OVERHEIDop.publicationIssue">158446</meta:user-defined>
    <meta:user-defined meta:name="OVERHEIDop.GmbID/DC.identifier">gmb-2021-158446</meta:user-defined>
    <meta:user-defined meta:name="OVERHEIDop.versieInformatie"/>
  </office:meta>
</office:document-meta>
</file>