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Frederik Helmersstraat 19, 2021-02235, realiseren van dakopbouw met dakkapel, verzonden 17 me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44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3.128 488330.08</meta:user-defined>
    <meta:user-defined meta:name="DC.title">Haarlem, verleende vergunning van rechtswege Jan Frederik Helmersstraat 19, 2021-02235, realiseren van dakopbouw met dakkapel, verzonden 17 mei 2021</meta:user-defined>
    <meta:user-defined meta:name="OVERHEID.PostcodeHuisnummer/OVERHEIDop.postcodeHuisnummer">2032LR 19</meta:user-defined>
    <meta:user-defined meta:name="OVERHEIDop.straatnaam">Jan Frederik Helmersstraa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441</meta:user-defined>
    <meta:user-defined meta:name="OVERHEIDop.GmbID/DC.identifier">gmb-2021-158441</meta:user-defined>
    <meta:user-defined meta:name="OVERHEIDop.versieInformatie"/>
  </office:meta>
</office:document-meta>
</file>