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kledinginzamelingsvergunning - kledinginzameling Maag Lever Darm 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Maag Lever Darm Sticht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mei 2020 2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4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kledinginzamelingsvergunning - kledinginzameling Maag Lever Darm Stichting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844</meta:user-defined>
    <meta:user-defined meta:name="OVERHEIDop.GmbID/DC.identifier">gmb-2021-15844</meta:user-defined>
    <meta:user-defined meta:name="OVERHEIDop.versieInformatie"/>
  </office:meta>
</office:document-meta>
</file>