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Jan Luykenstraat 116, 2021-02523, registratie buitenschoolse opvang Kleinschalige BSO Verdi, registratienummer 288910928, verzonden 1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41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15.136 492733.851</meta:user-defined>
    <meta:user-defined meta:name="DC.title">Haarlem, verleende vergunning exploitatie kindercentrum, Jan Luykenstraat 116, 2021-02523, registratie buitenschoolse opvang Kleinschalige BSO Verdi, registratienummer 288910928, verzonden 17 mei 2021</meta:user-defined>
    <meta:user-defined meta:name="OVERHEID.PostcodeHuisnummer/OVERHEIDop.postcodeHuisnummer">2026AJ 116</meta:user-defined>
    <meta:user-defined meta:name="OVERHEIDop.straatnaam">Jan Luyken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419</meta:user-defined>
    <meta:user-defined meta:name="OVERHEIDop.GmbID/DC.identifier">gmb-2021-158419</meta:user-defined>
    <meta:user-defined meta:name="OVERHEIDop.versieInformatie"/>
  </office:meta>
</office:document-meta>
</file>