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voeren van groot onderhoud en energetische verbeteringen aan de schil van tweehonderdeneen sociale huurwoningen, Hovenbuurt (complex 5018) te Zoetermeer op 17 mei 2021</text:p>
      <text:section text:name="zakelijke-mededeling_id1-3-2" text:style-name="zakelijke-mededeling">
        <text:section text:name="zakelijke-mededeling-tekst_id1-3-2-1" text:style-name="zakelijke-mededeling-tekst">
          <text:section text:name="tekst_id1-3-2-1-1" text:style-name="tekst">
            <text:p text:style-name="common-al">Op 17 mei 2021 is een aanvraag ontvangen voor omgevingsvergunning het uitvoeren van groot onderhoud en energetische verbeteringen aan de schil van tweehonderdeneen sociale huurwoningen op de locatie Hovenbuurt (complex 5018) te Zoetermeer. De aanvraag is geregistreerd onder zaaknummer 2021-00057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841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1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1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ovenbuurt (complex 5018) te Zoetermeer</meta:user-defined>
    <dc:language>nl</dc:language>
    <meta:user-defined meta:name="OVERHEID.EPSG28992/DC.spatial">92554.39 453213.91</meta:user-defined>
    <meta:user-defined meta:name="DC.title">Ingediende aanvraag omgevingsvergunning voor het uitvoeren van groot onderhoud en energetische verbeteringen aan de schil van tweehonderdeneen sociale huurwoningen, Hovenbuurt (complex 5018) te Zoetermeer op 17 mei 2021</meta:user-defined>
    <meta:user-defined meta:name="OVERHEID.PostcodeHuisnummer/OVERHEIDop.postcodeHuisnummer">2717VR 138</meta:user-defined>
    <meta:user-defined meta:name="OVERHEIDop.straatnaam">P.C. Boutenshove</meta:user-defined>
    <meta:user-defined meta:name="OVERHEIDop.woonplaats">Zoetermeer</meta:user-defined>
    <meta:user-defined meta:name="DCTERMS.W3CDTF/DCTERMS.available">2021-05-21</meta:user-defined>
    <meta:user-defined meta:name="DCTERMS.W3CDTF/OVERHEIDop.jaargang">2021</meta:user-defined>
    <meta:user-defined meta:name="OVERHEIDop.publicationIssue">158416</meta:user-defined>
    <meta:user-defined meta:name="OVERHEIDop.GmbID/DC.identifier">gmb-2021-158416</meta:user-defined>
    <meta:user-defined meta:name="OVERHEIDop.versieInformatie"/>
  </office:meta>
</office:document-meta>
</file>