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6-1-1">
      <style:table-column-properties style:rel-column-width="6*"/>
    </style:style>
    <style:style style:family="table-column" style:parent-style-name="colspec" style:name="id1-3-2-4-6-1-2">
      <style:table-column-properties style:rel-column-width="32*"/>
    </style:style>
    <style:style style:family="table-column" style:parent-style-name="colspec" style:name="id1-3-2-4-6-1-3">
      <style:table-column-properties style:rel-column-width="20*"/>
    </style:style>
    <style:style style:family="table-column" style:parent-style-name="colspec" style:name="id1-3-2-4-6-1-4">
      <style:table-column-properties style:rel-column-width="15*"/>
    </style:style>
    <style:style style:family="table-column" style:parent-style-name="colspec" style:name="id1-3-2-4-6-1-5">
      <style:table-column-properties style:rel-column-width="21*"/>
    </style:style>
  </office:automatic-styles>
  <office:body>
    <office:text>
      <text:p text:style-name="new_page_staatscourant"/>
      <text:p text:style-name="single-kop-titel">Aanvullend besluit beleid en regelgeving in het kader van de herindeling Ha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isterwijk,</text:p>
            <text:p text:style-name="al"/>
            <text:p text:style-name="al">gelezen het voorstel van het college d.d. 8 januari 2021, </text:p>
            <text:p text:style-name="al">afdeling Advies, Ondersteuning en Veiligheid (AOV), </text:p>
            <text:p text:style-name="al">raadsvoorstel nr. 21-64;</text:p>
            <text:p text:style-name="al"/>
            <text:p text:style-name="al"/>
            <text:p text:style-name="al">gelet op de Wet Ahri en de in het raadsvoorstel benoemde redenen</text:p>
            <text:p text:style-name="al"/>
            <text:p text:style-name="al">beslui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1. De gemeentelijke voorschriften van de gemeente Haaren zoals opgenomen in het aanvullend besluit, vervallen te verklare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Oisterwijk op</text:span></text:p>
            <text:p><text:span text:style-name="functie">14 januari 2021</text:span></text:p>
            <text:p><text:span text:style-name="functie"/></text:p>
            <text:p><text:span text:style-name="functie">de griffier, de voorzit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aniëlle Robijns Hans Janss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Aanvullend besluit beleid en regelgeving raad herindeling Haaren Gemeente Oisterwijk</text:p>
          <text:p text:style-name="al"/>
          <text:p text:style-name="al">Gemeentelijke voorschriften gemeente Haaren</text:p>
          <text:p text:style-name="al">Vervallen verklaren</text:p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column table:style-name="id1-3-2-4-6-1-5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Besluit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https://zoek.officielebekendmakingen.nl/gmb-2020-132651.html" xlink:type="simple">Bodembeheerplan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07-05-2020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Historie/Haaren/621116/CVDR621116_1.html" xlink:type="simple">Verordening basisregistratie personen (BRP)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14-02-2019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Historie/Haaren/621110/CVDR621110_1.html" xlink:type="simple">Regeling beheer en toezicht basisregistratie personen (BRP)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14-02-2019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
                    <text:span text:style-name="nadrukondlijn">Delegatieverordening gemeente Haaren </text:span>
                    <text:span text:style-name="nadrukcur">(niet digitaal)</text:span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29-06-2006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
                    <text:a xlink:href="https://api1.ibabs.eu/publicdownload.aspx?site=haaren&amp;id=100030248" xlink:type="simple">Integraal veiligheidsbeleid 2019-2020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22-11-2018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5841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Bestuur | Organisatie en beleid</meta:user-defined>
    <meta:user-defined meta:name="DC.source">artikel 28 van de Wet algemene regels herindeling]|[1.0:c:BWBR0003718&amp;artikel=28&amp;g=2020-01-01</meta:user-defined>
    <meta:user-defined meta:name="OVERHEIDop.referentienummer">99409</meta:user-defined>
    <dc:language>nl</dc:language>
    <meta:user-defined meta:name="OVERHEID.Gemeente/DC.spatial">Oisterwijk</meta:user-defined>
    <meta:user-defined meta:name="DC.title">Aanvullend besluit beleid en regelgeving in het kader van de herindeling Haar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841</meta:user-defined>
    <meta:user-defined meta:name="OVERHEIDop.GmbID/DC.identifier">gmb-2021-15841</meta:user-defined>
    <meta:user-defined meta:name="OVERHEIDop.versieInformatie"/>
  </office:meta>
</office:document-meta>
</file>