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Duinweg 5 in Bergen (NH), het brandveilig in gebruik nemen van een hotel WABO2000849</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17 mei 2021 zes weken ter inzage.Een belanghebbende kan binnen zes weken na18 mei 2021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840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0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0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Duinweg 5 in Bergen (NH), het brandveilig in gebruik nemen van een hotel, verzenddatum 17 mei 2021 (WABO2000849)</meta:user-defined>
    <dc:language>nl</dc:language>
    <meta:user-defined meta:name="OVERHEID.EPSG28992/DC.spatial">108281 521817</meta:user-defined>
    <meta:user-defined meta:name="DC.title">Gemeente Bergen, verleende  Omgevingsvergunning (uitgebreide procedure), Duinweg 5 in Bergen (NH), het brandveilig in gebruik nemen van een hotel WABO2000849</meta:user-defined>
    <meta:user-defined meta:name="OVERHEID.PostcodeHuisnummer/OVERHEIDop.postcodeHuisnummer">1861GL 5</meta:user-defined>
    <meta:user-defined meta:name="OVERHEIDop.straatnaam">Duinweg</meta:user-defined>
    <meta:user-defined meta:name="OVERHEIDop.woonplaats">Bergen (NH)</meta:user-defined>
    <meta:user-defined meta:name="DCTERMS.W3CDTF/DCTERMS.available">2021-05-28</meta:user-defined>
    <meta:user-defined meta:name="DCTERMS.W3CDTF/OVERHEIDop.jaargang">2021</meta:user-defined>
    <meta:user-defined meta:name="OVERHEIDop.publicationIssue">158406</meta:user-defined>
    <meta:user-defined meta:name="OVERHEIDop.GmbID/DC.identifier">gmb-2021-158406</meta:user-defined>
    <meta:user-defined meta:name="OVERHEIDop.versieInformatie"/>
  </office:meta>
</office:document-meta>
</file>