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gheide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1 een sloopmelding ontvangen voor de verwijdering van asbest en sloop bebouwing op de locatie Laagheide 1 te Panningen. De melding is geregistreerd onder zaaknummer 1894239320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4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22.94 373019.2</meta:user-defined>
    <meta:user-defined meta:name="DC.title">sloopmelding Laagheide 1 te Panningen</meta:user-defined>
    <meta:user-defined meta:name="OVERHEID.PostcodeHuisnummer/OVERHEIDop.postcodeHuisnummer">5981NR 1</meta:user-defined>
    <meta:user-defined meta:name="OVERHEIDop.straatnaam">Laagheide</meta:user-defined>
    <meta:user-defined meta:name="OVERHEIDop.woonplaats">Pannin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04</meta:user-defined>
    <meta:user-defined meta:name="OVERHEIDop.GmbID/DC.identifier">gmb-2021-158404</meta:user-defined>
    <meta:user-defined meta:name="OVERHEIDop.versieInformatie"/>
  </office:meta>
</office:document-meta>
</file>