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9708, t.o.  Stationsplein 7  (Kappen); 766985; 10-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9708, t.o.  Stationsplein 7 (NS-station) (Kappen); 766985; 10-4-2021; Status: Verleen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39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985</meta:user-defined>
    <meta:user-defined meta:name="DCTERMS.abstract">Kappen</meta:user-defined>
    <dc:language>nl</dc:language>
    <meta:user-defined meta:name="OVERHEID.EPSG28992/DC.spatial">140931.381 470962.278</meta:user-defined>
    <meta:user-defined meta:name="DC.title">N 9708, t.o.  Stationsplein 7  (Kappen); 766985; 10-04-21; Verleende omgevingsvergunning</meta:user-defined>
    <meta:user-defined meta:name="OVERHEID.PostcodeHuisnummer/OVERHEIDop.postcodeHuisnummer">1211EX 7</meta:user-defined>
    <meta:user-defined meta:name="OVERHEIDop.straatnaam">Stationsplein</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396</meta:user-defined>
    <meta:user-defined meta:name="OVERHEIDop.GmbID/DC.identifier">gmb-2021-158396</meta:user-defined>
    <meta:user-defined meta:name="OVERHEIDop.versieInformatie"/>
  </office:meta>
</office:document-meta>
</file>