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Kastanjelaan 8S in Bergen (NH) het voor een periode van vijf jaar permanent bewonen van een recreatiewoning, (WABO190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1 me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8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Kastanjelaan 8S in Bergen (NH), 2805 het voor een periode van vijf jaar permanent bewonen van een recreatiewoning,  (WABO1902067)</meta:user-defined>
    <dc:language>nl</dc:language>
    <meta:user-defined meta:name="OVERHEID.EPSG28992/DC.spatial">108278.21 520749.59</meta:user-defined>
    <meta:user-defined meta:name="DC.title">Gemeente Bergen, verleend ontwerpbesluit Omgevingsvergunning (uitgebreide procedure), Kastanjelaan 8S in Bergen (NH) het voor een periode van vijf jaar permanent bewonen van een recreatiewoning, (WABO1902067)</meta:user-defined>
    <meta:user-defined meta:name="OVERHEID.PostcodeHuisnummer/OVERHEIDop.postcodeHuisnummer">1861ES 8</meta:user-defined>
    <meta:user-defined meta:name="OVERHEIDop.straatnaam">Kastanjelaan</meta:user-defined>
    <meta:user-defined meta:name="OVERHEIDop.woonplaats">Bergen (NH)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81</meta:user-defined>
    <meta:user-defined meta:name="OVERHEIDop.GmbID/DC.identifier">gmb-2021-158381</meta:user-defined>
    <meta:user-defined meta:name="OVERHEIDop.versieInformatie"/>
  </office:meta>
</office:document-meta>
</file>