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ustrieweg 24 te Emmeloord: het realiseren van een nie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is een omgevingsvergunning verleend voor deze locatie. Het gaat om het realiseren van een nieuw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837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7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7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dustrieweg 24 te Emmeloord: omgevingsvergunning  19 mei 2021   het realiseren van een nieuw bedrijfspand.</meta:user-defined>
    <dc:language>nl</dc:language>
    <meta:user-defined meta:name="OVERHEID.EPSG28992/DC.spatial">179612 524185</meta:user-defined>
    <meta:user-defined meta:name="DC.title">Industrieweg 24 te Emmeloord: het realiseren van een nieuw bedrijfspand</meta:user-defined>
    <meta:user-defined meta:name="OVERHEID.PostcodeHuisnummer/OVERHEIDop.postcodeHuisnummer">8304AD 24</meta:user-defined>
    <meta:user-defined meta:name="OVERHEIDop.straatnaam">Industrieweg</meta:user-defined>
    <meta:user-defined meta:name="OVERHEIDop.woonplaats">Emmeloord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379</meta:user-defined>
    <meta:user-defined meta:name="OVERHEIDop.GmbID/DC.identifier">gmb-2021-158379</meta:user-defined>
    <meta:user-defined meta:name="OVERHEIDop.versieInformatie"/>
  </office:meta>
</office:document-meta>
</file>