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an Blaaderenweg 70 in Bergen (NH) het plaatsen van een dakopbouw op de woning, verzenddatum 17 mei 2021 (WABO21006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837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7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7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Van Blaaderenweg 70 in Bergen (NH), het plaatsen van een dakopbouw op de woning, verzenddatum 17 mei 2021 (WABO2100694)</meta:user-defined>
    <dc:language>nl</dc:language>
    <meta:user-defined meta:name="OVERHEID.EPSG28992/DC.spatial">109887 519961</meta:user-defined>
    <meta:user-defined meta:name="DC.title">Gemeente Bergen, verlenging beslistermijn aanvraag Omgevingsvergunning, Van Blaaderenweg 70 in Bergen (NH) het plaatsen van een dakopbouw op de woning, verzenddatum 17 mei 2021 (WABO2100694)</meta:user-defined>
    <meta:user-defined meta:name="OVERHEID.PostcodeHuisnummer/OVERHEIDop.postcodeHuisnummer">1862JR 70</meta:user-defined>
    <meta:user-defined meta:name="OVERHEIDop.straatnaam">Van Blaaderenweg</meta:user-defined>
    <meta:user-defined meta:name="OVERHEIDop.woonplaats">Bergen (NH)</meta:user-defined>
    <meta:user-defined meta:name="DCTERMS.W3CDTF/DCTERMS.available">2021-05-28</meta:user-defined>
    <meta:user-defined meta:name="DCTERMS.W3CDTF/OVERHEIDop.jaargang">2021</meta:user-defined>
    <meta:user-defined meta:name="OVERHEIDop.publicationIssue">158373</meta:user-defined>
    <meta:user-defined meta:name="OVERHEIDop.GmbID/DC.identifier">gmb-2021-158373</meta:user-defined>
    <meta:user-defined meta:name="OVERHEIDop.versieInformatie"/>
  </office:meta>
</office:document-meta>
</file>