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10 voor het uitbreiden van een rundvee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>Ontvangen op 9 februari 2021. Besluit verzonden op 18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2129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36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.TaxonomieBeleidsagenda/OVERHEID.category">Huisvesting | Organisatie en beleid</meta:user-defined>
    <meta:user-defined meta:name="OVERHEIDop.referentienummer">12129-202</meta:user-defined>
    <dc:language>nl</dc:language>
    <meta:user-defined meta:name="OVERHEID.EPSG28992/DC.spatial">238771.621 528861.577</meta:user-defined>
    <meta:user-defined meta:name="DC.title">Geesbrug - Witte Menweg 10 voor het uitbreiden van een rundveestal (verleend)</meta:user-defined>
    <meta:user-defined meta:name="OVERHEID.PostcodeHuisnummer/OVERHEIDop.postcodeHuisnummer">7917TK 10</meta:user-defined>
    <meta:user-defined meta:name="OVERHEIDop.straatnaam">Witte Menweg</meta:user-defined>
    <meta:user-defined meta:name="OVERHEIDop.woonplaats">Geesbru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64</meta:user-defined>
    <meta:user-defined meta:name="OVERHEIDop.GmbID/DC.identifier">gmb-2021-158364</meta:user-defined>
    <meta:user-defined meta:name="OVERHEIDop.versieInformatie"/>
  </office:meta>
</office:document-meta>
</file>