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ogenweg 3 in Schoorl het bouwen van een loods, verzenddatum 18 mei 2021 (WABO2100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6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Hogenweg 3 in Schoorl, het bouwen van een loods, verzenddatum 18 mei 2021 (WABO2100451)</meta:user-defined>
    <dc:language>nl</dc:language>
    <meta:user-defined meta:name="OVERHEID.EPSG28992/DC.spatial">107483 527365</meta:user-defined>
    <meta:user-defined meta:name="DC.title">Gemeente Bergen, verlenging beslistermijn aanvraag Omgevingsvergunning, Hogenweg 3 in Schoorl het bouwen van een loods, verzenddatum 18 mei 2021 (WABO2100451)</meta:user-defined>
    <meta:user-defined meta:name="OVERHEID.PostcodeHuisnummer/OVERHEIDop.postcodeHuisnummer">1871PP 3</meta:user-defined>
    <meta:user-defined meta:name="OVERHEIDop.straatnaam">Hogenweg</meta:user-defined>
    <meta:user-defined meta:name="OVERHEIDop.woonplaats">Schoor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61</meta:user-defined>
    <meta:user-defined meta:name="OVERHEIDop.GmbID/DC.identifier">gmb-2021-158361</meta:user-defined>
    <meta:user-defined meta:name="OVERHEIDop.versieInformatie"/>
  </office:meta>
</office:document-meta>
</file>