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ete Inval 1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1 een omgevingsvergunning verleend voor het plaatsen van een tuinhuis met veranda op de locatie Zoete Inval 16 te Kortenhoef (zaaknummer Z.641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35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7 472212</meta:user-defined>
    <meta:user-defined meta:name="DC.title">Kennisgeving besluit op aanvraag omgevingsvergunning Zoete Inval 16 te Kortenhoef</meta:user-defined>
    <meta:user-defined meta:name="OVERHEID.PostcodeHuisnummer/OVERHEIDop.postcodeHuisnummer">1241HM 16</meta:user-defined>
    <meta:user-defined meta:name="OVERHEIDop.straatnaam">Zoete Inval</meta:user-defined>
    <meta:user-defined meta:name="OVERHEIDop.woonplaats">Korten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57</meta:user-defined>
    <meta:user-defined meta:name="OVERHEIDop.GmbID/DC.identifier">gmb-2021-158357</meta:user-defined>
    <meta:user-defined meta:name="OVERHEIDop.versieInformatie"/>
  </office:meta>
</office:document-meta>
</file>