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De Krijgsman, deelplan De Kruitwachters (Bolwerk Zuid)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1 heeft de gemeente een aanvraag ontvangen voor het bouwen van 18 woningen op locatie Project De Krijgsman, deelplan De Kruitwachters (Bolwerk Zuid) te Muiden. De aanvraag is geregistreerd onder zaaknummer HZ_WABO-21-09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34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4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4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19.48 482706.39</meta:user-defined>
    <meta:user-defined meta:name="DC.title">Aanvraag omgevingsvergunning  Project De Krijgsman, deelplan De Kruitwachters (Bolwerk Zuid) te Muiden</meta:user-defined>
    <meta:user-defined meta:name="OVERHEID.PostcodeHuisnummer/OVERHEIDop.postcodeHuisnummer">1398HE 24</meta:user-defined>
    <meta:user-defined meta:name="OVERHEIDop.straatnaam">Voorlader</meta:user-defined>
    <meta:user-defined meta:name="OVERHEIDop.woonplaats">Muiden</meta:user-defined>
    <meta:user-defined meta:name="DCTERMS.W3CDTF/DCTERMS.available">2021-05-21</meta:user-defined>
    <meta:user-defined meta:name="DCTERMS.W3CDTF/OVERHEIDop.jaargang">2021</meta:user-defined>
    <meta:user-defined meta:name="OVERHEIDop.publicationIssue">158346</meta:user-defined>
    <meta:user-defined meta:name="OVERHEIDop.GmbID/DC.identifier">gmb-2021-158346</meta:user-defined>
    <meta:user-defined meta:name="OVERHEIDop.versieInformatie"/>
  </office:meta>
</office:document-meta>
</file>