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ygekroft 54 in Egmond-Binnen, het vergroten van de woning, datum ontvangst 15 mei 2021 (WABO21010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34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4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4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uygekroft 54 in Egmond-Binnen, het vergroten van de woning, datum ontvangst 15 mei 2021 (WABO2101056) </meta:user-defined>
    <dc:language>nl</dc:language>
    <meta:user-defined meta:name="OVERHEID.EPSG28992/DC.spatial">105507 512513</meta:user-defined>
    <meta:user-defined meta:name="DC.title">Gemeente Bergen, ontvangen aanvraag Omgevingsvergunning, Ruygekroft 54 in Egmond-Binnen, het vergroten van de woning, datum ontvangst 15 mei 2021 (WABO2101056)</meta:user-defined>
    <meta:user-defined meta:name="OVERHEID.PostcodeHuisnummer/OVERHEIDop.postcodeHuisnummer">1935CC 54</meta:user-defined>
    <meta:user-defined meta:name="OVERHEIDop.straatnaam">Ruygekroft</meta:user-defined>
    <meta:user-defined meta:name="OVERHEIDop.woonplaats">Egmond-Binn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58345</meta:user-defined>
    <meta:user-defined meta:name="OVERHEIDop.GmbID/DC.identifier">gmb-2021-158345</meta:user-defined>
    <meta:user-defined meta:name="OVERHEIDop.versieInformatie"/>
  </office:meta>
</office:document-meta>
</file>