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heffingsambtenaar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Valkenburg aan de Geul;</text:p>
            <text:p text:style-name="al"/>
            <text:p text:style-name="al">gelet op artikel 231 en 232 van de Gemeentewet;</text:p>
            <text:p text:style-name="al">gelet op artikel 1, tweede lid, van de Wet waardering onroerende zaken;</text:p>
            <text:p text:style-name="al">gelet op artikel 8 van de Gemeenschappelijke Regeling Belastingsamenwerking Gemeenten en Waterschappen (BsGW);</text:p>
            <text:p text:style-name="al"/>
            <text:p text:style-name="al">B E S L U I T :</text:p>
            <text:p text:style-name="al"/>
            <text:p text:style-name="al">1. onder intrekking van alle voor 1 juni 2021 daartoe genomen besluiten, als gemeenteambtenaar, als bedoeld in artikel 231, tweede lid, onder b van de Gemeentewet (zijnde de heffingsambtenaar), voor de heffing op grond van</text:p>
            <text:p text:style-name="al">- de Verordening op de heffing en de invordering van toeristenbelasting;</text:p>
            <text:p text:style-name="al">- de Verordening op de heffing en de invordering van leges;</text:p>
            <text:p text:style-name="al">- de Verordening op de heffing en de invordering van parkeerbelasting;</text:p>
            <text:p text:style-name="al">- de Verordening op de heffing en de invordering van precariobelasting;</text:p>
            <text:p text:style-name="al">- de Verordening op de heffing en de invordering van reclamebelasting;</text:p>
            <text:p text:style-name="al">- de Verordening op de heffing en de invordering van lijkbezorgingsrechten;</text:p>
            <text:p text:style-name="al">- de Verordening op de heffing en de invordering van marktgelden;</text:p>
            <text:p text:style-name="al">- de Verordening op de heffing en de invordering van vermakelijkhedenretributie;</text:p>
            <text:p text:style-name="al"/>
            <text:p text:style-name="al">aan te wijzen per 1 juni 2021:</text:p>
            <text:p text:style-name="al">de Concerncontroller/afdelingshoofd Financiën van de gemeente Valkenburg aan de Geul;</text:p>
            <text:p text:style-name="al">de adviseur Financiën van de gemeente Valkenburg aan de Geul;</text:p>
            <text:p text:style-name="al"/>
            <text:p text:style-name="al"/>
            <text:p text:style-name="al">2. onder intrekking van alle voor 1 juni 2021 daartoe genomen besluiten, als onbezoldigd  gemeenteambtenaar (zijnde de heffingsambtenaar), als bedoeld in artikel 231, eerste lid, onder b van de Gemeentewet, voor de heffing op grond van</text:p>
            <text:p text:style-name="al">- de Verordening op de heffing en de invordering van onroerende-zaakbelastingen;</text:p>
            <text:p text:style-name="al">- de Verordening op de heffing en de invordering van rioolheffing;</text:p>
            <text:p text:style-name="al">- de Verordening op de heffing en de invordering van hondenbelasting;</text:p>
            <text:p text:style-name="al">- de Verordening op de heffing en de invordering van afvalstoffenheffing;</text:p>
            <text:p text:style-name="al">- de Verordening Bedrijveninvesteringszone Valkenburg aan de Geul 2020-2024;</text:p>
            <text:p text:style-name="al"/>
            <text:p text:style-name="al">aan te wijzen per 1 juni 2021, alsmede te belasten met de uitvoering van de Wet waardering onroerende zaken als bedoeld is artikel 1, tweede lid, van die wet:</text:p>
            <text:p text:style-name="al">de directeur van de Gemeenschappelijke Regeling BsGW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lkenburg aan de Geul, 18 mei 2021,</text:span></text:p>
            <text:p><text:span text:style-name="functie">Het college van burgemeester en wethouders van Valkenburg aan de Geul, </text:span></text:p>
            <text:p><text:span text:style-name="functie"/></text:p>
            <text:p><text:span text:style-name="functie"/></text:p>
            <text:p><text:span text:style-name="functie">mr. G.S. Reehuis       D.M.M.T. Prevoo</text:span></text:p>
            <text:p><text:span text:style-name="functie">algemeen directeur/gemeentesecretaris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58341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4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4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Financiën | Organisatie en beleid</meta:user-defined>
    <meta:user-defined meta:name="DC.source">artikel 231 van de Gemeentewet]|[1.0:c:BWBR0005416&amp;artikel=231&amp;g=2021-01-01</meta:user-defined>
    <meta:user-defined meta:name="DCTERMS.alternative">Aanwijzingsbesluit heffingsambtenaar</meta:user-defined>
    <dc:language>nl</dc:language>
    <meta:user-defined meta:name="OVERHEID.Gemeente/DC.spatial">Valkenburg aan de Geul</meta:user-defined>
    <meta:user-defined meta:name="DC.title">Aanwijzingsbesluit heffingsambtenaar.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341</meta:user-defined>
    <meta:user-defined meta:name="OVERHEIDop.betreftRegeling">CVDR657874_1</meta:user-defined>
    <meta:user-defined meta:name="OVERHEIDop.GmbID/DC.identifier">gmb-2021-158341</meta:user-defined>
    <meta:user-defined meta:name="xs:date/OVERHEIDop.startdatum">2021-06-01</meta:user-defined>
    <meta:user-defined meta:name="OVERHEIDop.versieInformatie"/>
  </office:meta>
</office:document-meta>
</file>