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bouwen nieuwe kas, damwanden, brug en maken uitweg, Komkommerweg 8 Pijnacker (5416781)</text:p>
      <text:section text:name="zakelijke-mededeling_id1-3-2" text:style-name="zakelijke-mededeling">
        <text:section text:name="zakelijke-mededeling-tekst_id1-3-2-1" text:style-name="zakelijke-mededeling-tekst">
          <text:section text:name="tekst_id1-3-2-1-1" text:style-name="tekst">
            <text:p text:style-name="common-al">Voor: bouwen nieuwe kas, damwanden, brug en maken uitweg </text:p>
            <text:p text:style-name="common-al">OLO-nummer: 5416781</text:p>
            <text:p text:style-name="common-al">Locatie: Komkommerweg 8 Pijnacker</text:p>
            <text:p text:style-name="common-al">Postcode: 2641NH</text:p>
            <text:p text:style-name="common-al">Datum besluit: 13-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3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395.616 447141.045</meta:user-defined>
    <meta:user-defined meta:name="DC.title">Verleende Omgevingsvergunning (WABO), bouwen nieuwe kas, damwanden, brug en maken uitweg, Komkommerweg 8 Pijnacker (5416781)</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1-01-19</meta:user-defined>
    <meta:user-defined meta:name="DCTERMS.W3CDTF/OVERHEIDop.jaargang">2021</meta:user-defined>
    <meta:user-defined meta:name="OVERHEIDop.publicationIssue">15834</meta:user-defined>
    <meta:user-defined meta:name="OVERHEIDop.GmbID/DC.identifier">gmb-2021-15834</meta:user-defined>
    <meta:user-defined meta:name="OVERHEIDop.versieInformatie"/>
  </office:meta>
</office:document-meta>
</file>