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maatwerkvoorschrift Activiteitenbesluit Geluid – Hugo de Grootstraat 41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emeente Nijmegen maken bekend dat zij op basis van het Activiteitenbesluit het volgende maatwerkvoorschrift hebben opgelegd:</text:p>
            <text:p text:style-name="tussenkopcur">Locatie: Hugo de Grootstraat 41 te Nijmegen</text:p>
            <text:p text:style-name="tussenkopcur">Omschrijving: maatwerkvoorschrift Activiteitenbesluit t.b.v. geluid</text:p>
            <text:p text:style-name="tussenkopcur">Datum besluit: 19 mei 2021</text:p>
            <text:p text:style-name="tussenkopcur">Zaaknummer ODRN: W.Z21.101146.01</text:p>
            <text:p text:style-name="tussenkopcur">In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747.486 428372.191</meta:user-defined>
    <meta:user-defined meta:name="DC.title">Gemeente Nijmegen - maatwerkvoorschrift Activiteitenbesluit Geluid – Hugo de Grootstraat 41 te Nijmegen</meta:user-defined>
    <meta:user-defined meta:name="OVERHEID.PostcodeHuisnummer/OVERHEIDop.postcodeHuisnummer">6522DD 41</meta:user-defined>
    <meta:user-defined meta:name="OVERHEIDop.straatnaam">Hugo de Grootstraat</meta:user-defined>
    <meta:user-defined meta:name="OVERHEIDop.woonplaats">Nijmegen</meta:user-defined>
    <meta:user-defined meta:name="DCTERMS.W3CDTF/DCTERMS.available">2021-05-21</meta:user-defined>
    <meta:user-defined meta:name="DCTERMS.W3CDTF/OVERHEIDop.jaargang">2021</meta:user-defined>
    <meta:user-defined meta:name="OVERHEIDop.externeBijlage">besluit|exb-2021-29910</meta:user-defined>
    <meta:user-defined meta:name="OVERHEIDop.publicationIssue">158336</meta:user-defined>
    <meta:user-defined meta:name="OVERHEIDop.GmbID/DC.identifier">gmb-2021-158336</meta:user-defined>
    <meta:user-defined meta:name="OVERHEIDop.versieInformatie"/>
  </office:meta>
</office:document-meta>
</file>