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ndenlaan 17 in Bergen (NH), het kappen van een atlas-ceder, datum ontvangst 17 mei 2021 (WABO2101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2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Lindenlaan 17 in Bergen (NH), het kappen van een atlas-ceder, datum ontvangst 17 mei 2021 (WABO2101067) </meta:user-defined>
    <dc:language>nl</dc:language>
    <meta:user-defined meta:name="OVERHEID.EPSG28992/DC.spatial">108391 521132</meta:user-defined>
    <meta:user-defined meta:name="DC.title">Gemeente Bergen, ontvangen aanvraag Omgevingsvergunning, Lindenlaan 17 in Bergen (NH), het kappen van een atlas-ceder, datum ontvangst 17 mei 2021 (WABO2101067)</meta:user-defined>
    <meta:user-defined meta:name="OVERHEID.PostcodeHuisnummer/OVERHEIDop.postcodeHuisnummer">1861HA 17</meta:user-defined>
    <meta:user-defined meta:name="OVERHEIDop.straatnaam">Lindenlaan</meta:user-defined>
    <meta:user-defined meta:name="OVERHEIDop.woonplaats">Bergen (NH)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26</meta:user-defined>
    <meta:user-defined meta:name="OVERHEIDop.GmbID/DC.identifier">gmb-2021-158326</meta:user-defined>
    <meta:user-defined meta:name="OVERHEIDop.versieInformatie"/>
  </office:meta>
</office:document-meta>
</file>