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weigering kledinginzamelingsvergunning - kledinginzameling Sympany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Geweigerde kledinginzamelingsvergunning</text:span>
          </text:p>
            <text:p text:style-name="common-al">Burgemeester en wethouders van Alkmaar maken bekend, dat zij de volgende kledinginzamelingsvergunning hebben geweigerd: </text:p>
            <text:p text:style-name="common-al">
            <text:span text:style-name="nadrukvet">gemeente Alkmaar:</text:span> kledinginzameling Sympany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ezwaar maken. Uw bezwaarschrift moet u sturen naar het college van burgemeester en wethouders van Alkmaar, Postbus 53, 1800 BC ALKMAAR. U kunt ook digitaal een bezwaarschrift indienen, zie <text:a xlink:href="https://www.alkmaar.nl/Bezwaarschrift_indienen.html" xlink:type="simple">https://www.alkmaar.nl/Bezwaarschrift_indienen.html</text:a>. Zet in uw bezwaarschrift altijd waarom u het niet eens bent met ons besluit. Uw bezwaarschrift moet vóór 28 mei 2020 23 februari 2021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5832</text:span><text:line-break/><text:date style:data-style-name="dag" text:fixed="true" text:date-value="2021-01-20"/><text:line-break/><text:date style:data-style-name="jaar" text:fixed="true" text:date-value="2021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832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832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dc:language>nl</dc:language>
    <meta:user-defined meta:name="OVERHEID.EPSG28992/DC.spatial">111633.175 516593.456</meta:user-defined>
    <meta:user-defined meta:name="DC.title">Gemeente Alkmaar - weigering kledinginzamelingsvergunning - kledinginzameling Sympany</meta:user-defined>
    <meta:user-defined meta:name="OVERHEID.PostcodeHuisnummer/OVERHEIDop.postcodeHuisnummer">1815AG 8</meta:user-defined>
    <meta:user-defined meta:name="OVERHEIDop.straatnaam">Mallegatsplein</meta:user-defined>
    <meta:user-defined meta:name="OVERHEIDop.woonplaats">Alkmaar</meta:user-defined>
    <meta:user-defined meta:name="DCTERMS.W3CDTF/DCTERMS.available">2021-01-20</meta:user-defined>
    <meta:user-defined meta:name="DCTERMS.W3CDTF/OVERHEIDop.jaargang">2021</meta:user-defined>
    <meta:user-defined meta:name="OVERHEIDop.publicationIssue">15832</meta:user-defined>
    <meta:user-defined meta:name="OVERHEIDop.GmbID/DC.identifier">gmb-2021-15832</meta:user-defined>
    <meta:user-defined meta:name="OVERHEIDop.versieInformatie"/>
  </office:meta>
</office:document-meta>
</file>