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mbtenaren belast met de heffing en de in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van de Gemeentewet; </text:p>
            <text:p text:style-name="al"/>
            <text:p text:style-name="al">B E S L U I T :</text:p>
            <text:p text:style-name="al"/>
            <text:p text:style-name="al">1. onder intrekking van alle voor 1 juni 2021 daartoe genomen besluiten, als gemeenteambtenaar, als bedoeld in artikel 231, tweede lid, onder van de Gemeentewet, voor de heffing en de inning op grond van</text:p>
            <text:p text:style-name="al">- de Verordening op de heffing en de invordering van toeristenbelasting;</text:p>
            <text:p text:style-name="al">- de Verordening op de heffing en de invordering van leges;</text:p>
            <text:p text:style-name="al">- de Verordening op de heffing en de invordering van parkeerbelasting;</text:p>
            <text:p text:style-name="al">- de Verordening op de heffing en de invordering van precariobelasting;</text:p>
            <text:p text:style-name="al">- de Verordening op de heffing en de invordering van reclamebelasting;</text:p>
            <text:p text:style-name="al">- de Verordening op de heffing en de invordering van lijkbezorgingsrechten;</text:p>
            <text:p text:style-name="al">- de Verordening op de heffing en de invordering van marktgelden;</text:p>
            <text:p text:style-name="al">- de Verordening op de heffing en de invordering van vermakelijkhedenretributie;</text:p>
            <text:p text:style-name="al"/>
            <text:p text:style-name="al">aan te wijzen per 1 juni 2021:</text:p>
            <text:p text:style-name="al">de medewerkers van de afdeling Financiën van de gemeente Valkenburg aan de Geu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18 mei 2021,</text:span></text:p>
            <text:p><text:span text:style-name="functie"/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831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1-01-01</meta:user-defined>
    <meta:user-defined meta:name="DCTERMS.alternative">Aanwijzingsbesluit gemeenteambtenaren belast met de heffing en de inning</meta:user-defined>
    <dc:language>nl</dc:language>
    <meta:user-defined meta:name="OVERHEID.Gemeente/DC.spatial">Valkenburg aan de Geul</meta:user-defined>
    <meta:user-defined meta:name="DC.title">Aanwijzingsbesluit gemeenteambtenaren belast met de heffing en de inning.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18</meta:user-defined>
    <meta:user-defined meta:name="OVERHEIDop.betreftRegeling">CVDR657873_1</meta:user-defined>
    <meta:user-defined meta:name="OVERHEIDop.GmbID/DC.identifier">gmb-2021-158318</meta:user-defined>
    <meta:user-defined meta:name="xs:date/OVERHEIDop.startdatum">2021-06-01</meta:user-defined>
    <meta:user-defined meta:name="OVERHEIDop.versieInformatie"/>
  </office:meta>
</office:document-meta>
</file>