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. Kuiperweg, kadastraal bekend BOE L 135 Ten Post, Groningen – oprichten van 60 tijdelijke woningen (ontvangstdatum 11-11-2020, dossiernummer 202077111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3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592.343 590848</meta:user-defined>
    <meta:user-defined meta:name="DC.title">Aanvraag omgevingsvergunning, verlenging termijn: B. Kuiperweg, kadastraal bekend BOE L 135 Ten Post, Groningen – oprichten van 60 tijdelijke woningen (ontvangstdatum 11-11-2020, dossiernummer 202077111B)</meta:user-defined>
    <meta:user-defined meta:name="OVERHEID.PostcodeHuisnummer/OVERHEIDop.postcodeHuisnummer">9792PK 2</meta:user-defined>
    <meta:user-defined meta:name="OVERHEIDop.straatnaam">B. Kuiperweg</meta:user-defined>
    <meta:user-defined meta:name="OVERHEIDop.woonplaats">Ten Po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31</meta:user-defined>
    <meta:user-defined meta:name="OVERHEIDop.GmbID/DC.identifier">gmb-2021-15831</meta:user-defined>
    <meta:user-defined meta:name="OVERHEIDop.versieInformatie"/>
  </office:meta>
</office:document-meta>
</file>