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Handelen in strijd regels ruimtelijke ordening’ en beschermingsgebieden waterwinning’  aan de Doornedijkje 44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Handelen in strijd regels ruimtelijke ordening’ en ‘beschermingsgebieden voor waterwinning’ voor plaatsen van een kap op de bovenverdieping bij een woning gelegen aan de Doornedijkje 44, 4651 RV te Steenbergen. Deze aanvraag is geregistreerd onder nummer ZK210027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me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830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0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0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740</meta:user-defined>
    <dc:language>nl</dc:language>
    <meta:user-defined meta:name="OVERHEID.EPSG28992/DC.spatial">80442 400180</meta:user-defined>
    <meta:user-defined meta:name="DC.title">Aanvraag vergunning voor ‘Bouwen‘, ‘Handelen in strijd regels ruimtelijke ordening’ en beschermingsgebieden waterwinning’  aan de Doornedijkje 44 te Steenbergen</meta:user-defined>
    <meta:user-defined meta:name="OVERHEID.PostcodeHuisnummer/OVERHEIDop.postcodeHuisnummer">4651RV 44</meta:user-defined>
    <meta:user-defined meta:name="OVERHEIDop.straatnaam">Doornedijkje</meta:user-defined>
    <meta:user-defined meta:name="OVERHEIDop.woonplaats">Steenbergen</meta:user-defined>
    <meta:user-defined meta:name="DCTERMS.W3CDTF/DCTERMS.available">2021-05-21</meta:user-defined>
    <meta:user-defined meta:name="DCTERMS.W3CDTF/OVERHEIDop.jaargang">2021</meta:user-defined>
    <meta:user-defined meta:name="OVERHEIDop.publicationIssue">158308</meta:user-defined>
    <meta:user-defined meta:name="OVERHEIDop.GmbID/DC.identifier">gmb-2021-158308</meta:user-defined>
    <meta:user-defined meta:name="OVERHEIDop.versieInformatie"/>
  </office:meta>
</office:document-meta>
</file>