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D.A. Houweling</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Barendrecht heeft besloten van onderstaande persoon het vertrek uit Nederland op te nemen in de Basisregistratie personen (BRP):</text:p>
            <text:p text:style-name="common-al">De heer D.A. Houweling, 20 juli 1995; besluit verstuurd op 21 mei 2021.</text:p>
            <text:p text:style-name="tussenkopcur">U kunt bezwaar maken als u het niet eens bent met ons besluit</text:p>
            <text:p text:style-name="last-al">Bel eerst op werkdagen tussen 9.00 uur en 12.00 uur met de afdeling Backoffice via het nummer 140180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5830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0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0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endrecht</meta:user-defined>
    <meta:user-defined meta:name="OVERHEID.Informatietype/DC.type">officiële publicatie</meta:user-defined>
    <meta:user-defined meta:name="OVERHEIDgvop.Informatietype/DC.type">Beschikkingen | afhandeling</meta:user-defined>
    <meta:user-defined meta:name="OVERHEID.Gemeente/DCTERMS.publisher">Barendrecht</meta:user-defined>
    <meta:user-defined meta:name="OVERHEID.Gemeente/OVERHEID.authority">Barendrecht</meta:user-defined>
    <meta:user-defined meta:name="OVERHEID.TaxonomieBeleidsagenda/OVERHEID.category">Bestuur | Organisatie en beleid</meta:user-defined>
    <dc:language>nl</dc:language>
    <meta:user-defined meta:name="OVERHEID.EPSG28992/DC.spatial">96584.865 430137.98</meta:user-defined>
    <meta:user-defined meta:name="DC.title">De heer D.A. Houweling</meta:user-defined>
    <meta:user-defined meta:name="OVERHEID.PostcodeHuisnummer/OVERHEIDop.postcodeHuisnummer">2991AA 1</meta:user-defined>
    <meta:user-defined meta:name="OVERHEIDop.straatnaam">Binnenhof</meta:user-defined>
    <meta:user-defined meta:name="OVERHEIDop.woonplaats">Barendrecht</meta:user-defined>
    <meta:user-defined meta:name="DCTERMS.W3CDTF/DCTERMS.available">2021-05-21</meta:user-defined>
    <meta:user-defined meta:name="DCTERMS.W3CDTF/OVERHEIDop.jaargang">2021</meta:user-defined>
    <meta:user-defined meta:name="OVERHEIDop.publicationIssue">158305</meta:user-defined>
    <meta:user-defined meta:name="OVERHEIDop.GmbID/DC.identifier">gmb-2021-158305</meta:user-defined>
    <meta:user-defined meta:name="OVERHEIDop.versieInformatie"/>
  </office:meta>
</office:document-meta>
</file>