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014) Oosteinde 63 Voorburg uitvoeren van graafwerkzaamheden ten behoeve van het aanleggen van een zwembad (3 x 8 m1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ten behoeve van het aanleggen van een zwembad (3 x 8 m1) in de achtertuin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0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7.537 454259.798</meta:user-defined>
    <meta:user-defined meta:name="DC.title">Verleende omgevingsvergunning (kenmerk 729014) Oosteinde 63 Voorburg uitvoeren van graafwerkzaamheden ten behoeve van het aanleggen van een zwembad (3 x 8 m1) in de achtertuin</meta:user-defined>
    <meta:user-defined meta:name="OVERHEID.PostcodeHuisnummer/OVERHEIDop.postcodeHuisnummer">2271EC 63</meta:user-defined>
    <meta:user-defined meta:name="OVERHEIDop.straatnaam">Oosteinde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02</meta:user-defined>
    <meta:user-defined meta:name="OVERHEIDop.GmbID/DC.identifier">gmb-2021-158302</meta:user-defined>
    <meta:user-defined meta:name="OVERHEIDop.versieInformatie"/>
  </office:meta>
</office:document-meta>
</file>