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schotenstraat 12 ZW, 2021-03754, het kappen van een te grote berk op het achtererf, 17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9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1.182 487744.718</meta:user-defined>
    <meta:user-defined meta:name="DC.title">Haarlem, ingekomen aanvraag omgevingsvergunning onderdeel kappen bomen Linschotenstraat 12 ZW, 2021-03754, het kappen van een te grote berk op het achtererf, 17 mei 2021</meta:user-defined>
    <meta:user-defined meta:name="OVERHEID.PostcodeHuisnummer/OVERHEIDop.postcodeHuisnummer">2012VG 12</meta:user-defined>
    <meta:user-defined meta:name="OVERHEIDop.straatnaam">Linschoten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298</meta:user-defined>
    <meta:user-defined meta:name="OVERHEIDop.GmbID/DC.identifier">gmb-2021-158298</meta:user-defined>
    <meta:user-defined meta:name="OVERHEIDop.versieInformatie"/>
  </office:meta>
</office:document-meta>
</file>