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5, 6042K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ijdelijke buitenopslag</text:p>
            <text:p text:style-name="common-al">Thuserhof 25, 6042KW Roermond</text:p>
            <text:p text:style-name="common-al"/>
            <text:p text:style-name="common-al">
            <text:span text:style-name="nadrukvet">Registratienummer:</text:span>
          </text:p>
            <text:p text:style-name="common-al">2021-004152</text:p>
            <text:p text:style-name="common-al"/>
            <text:p text:style-name="common-al">
            <text:span text:style-name="nadrukvet">Datum aanvraag:</text:span>
          </text:p>
            <text:p text:style-name="common-al">3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29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9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9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Thuserhof 25, 6042KW Roermond: tijdelijke buitenopslag</meta:user-defined>
    <dc:language>nl</dc:language>
    <meta:user-defined meta:name="OVERHEID.EPSG28992/DC.spatial">200891.39 355069.01</meta:user-defined>
    <meta:user-defined meta:name="DC.title">Thuserhof 25, 6042KW Roermond - Ingediende aanvraag omgevingsvergunning</meta:user-defined>
    <meta:user-defined meta:name="OVERHEID.PostcodeHuisnummer/OVERHEIDop.postcodeHuisnummer">6042KW 25</meta:user-defined>
    <meta:user-defined meta:name="OVERHEIDop.straatnaam">Thuserhof</meta:user-defined>
    <meta:user-defined meta:name="OVERHEIDop.woonplaats">Roermon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8296</meta:user-defined>
    <meta:user-defined meta:name="OVERHEIDop.GmbID/DC.identifier">gmb-2021-158296</meta:user-defined>
    <meta:user-defined meta:name="OVERHEIDop.versieInformatie"/>
  </office:meta>
</office:document-meta>
</file>