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Bredelaan 1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2 mei 2021 aan de aanvrager bekend gemaakt dat er een van rechtswege verleende vergunning is ontstaan op de aanvraag met zaaknummer HZ_WABO-21-0357 voor het uitbreiden van de woning aan de achter- en zijgevel en het realiseren van een garage met kelder op locatie Bredelaan 13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8289</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289</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289</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668.16 475698.89</meta:user-defined>
    <meta:user-defined meta:name="DC.title">Van rechtswege verleende omgevingsvergunning Bredelaan 13 te Bussum</meta:user-defined>
    <meta:user-defined meta:name="OVERHEID.PostcodeHuisnummer/OVERHEIDop.postcodeHuisnummer">1406LN 13</meta:user-defined>
    <meta:user-defined meta:name="OVERHEIDop.straatnaam">Bredelaan</meta:user-defined>
    <meta:user-defined meta:name="OVERHEIDop.woonplaats">Bussum</meta:user-defined>
    <meta:user-defined meta:name="DCTERMS.W3CDTF/DCTERMS.available">2021-05-21</meta:user-defined>
    <meta:user-defined meta:name="DCTERMS.W3CDTF/OVERHEIDop.jaargang">2021</meta:user-defined>
    <meta:user-defined meta:name="OVERHEIDop.publicationIssue">158289</meta:user-defined>
    <meta:user-defined meta:name="OVERHEIDop.GmbID/DC.identifier">gmb-2021-158289</meta:user-defined>
    <meta:user-defined meta:name="OVERHEIDop.versieInformatie"/>
  </office:meta>
</office:document-meta>
</file>