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89, 7322 EK, Apeldoorn, het plaatsen van een klokkensto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3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53</meta:user-defined>
    <dc:language>nl</dc:language>
    <meta:user-defined meta:name="OVERHEID.EPSG28992/DC.spatial">195829.206 470840.128</meta:user-defined>
    <meta:user-defined meta:name="DC.title">Verleende omgevingsvergunning Haagwinde 89, 7322 EK, Apeldoorn, het plaatsen van een klokkenstoel</meta:user-defined>
    <meta:user-defined meta:name="OVERHEID.PostcodeHuisnummer/OVERHEIDop.postcodeHuisnummer">7322EK 89</meta:user-defined>
    <meta:user-defined meta:name="OVERHEIDop.straatnaam">Haagwinde</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288</meta:user-defined>
    <meta:user-defined meta:name="OVERHEIDop.GmbID/DC.identifier">gmb-2021-158288</meta:user-defined>
    <meta:user-defined meta:name="OVERHEIDop.versieInformatie"/>
  </office:meta>
</office:document-meta>
</file>