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Krabbenhoeks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Krabbenhoekseweg 2.</text:span>
          </text:p>
            <text:p text:style-name="common-al">Datum indiening: 18-5-2021</text:p>
            <text:p text:style-name="common-al">Zaakomschrijving: het uitbreiden oppervlak minicamping</text:p>
            <text:p text:style-name="common-al">Zaaknummer: 4440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828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4033</meta:user-defined>
    <meta:user-defined meta:name="DCTERMS.abstract">het  uitbreiden  oppervlak minicamping</meta:user-defined>
    <dc:language>nl</dc:language>
    <meta:user-defined meta:name="OVERHEID.EPSG28992/DC.spatial">60129.333 409971.53</meta:user-defined>
    <meta:user-defined meta:name="DC.title">Aanvraag Omgevingsvergunning, Nieuwerkerk, Krabbenhoekseweg 2</meta:user-defined>
    <meta:user-defined meta:name="OVERHEID.PostcodeHuisnummer/OVERHEIDop.postcodeHuisnummer">4306NL 2</meta:user-defined>
    <meta:user-defined meta:name="OVERHEIDop.straatnaam">Krabbenhoekseweg</meta:user-defined>
    <meta:user-defined meta:name="OVERHEIDop.woonplaats">Nieuwer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87</meta:user-defined>
    <meta:user-defined meta:name="OVERHEIDop.GmbID/DC.identifier">gmb-2021-158287</meta:user-defined>
    <meta:user-defined meta:name="OVERHEIDop.versieInformatie"/>
  </office:meta>
</office:document-meta>
</file>