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Eisensteinstrook 56, 2726SZ Zoetermeer op 18 mei 2021</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omgevingsvergunning het plaatsen van een dakkapel op het achterdakvlak van de woning op de locatie Eisensteinstrook 56, 2726SZ Zoetermeer. De aanvraag is geregistreerd onder zaaknummer 2021-00060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2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isensteinstrook 56, 2726SZ Zoetermeer</meta:user-defined>
    <dc:language>nl</dc:language>
    <meta:user-defined meta:name="OVERHEID.EPSG28992/DC.spatial">93318.3 454219</meta:user-defined>
    <meta:user-defined meta:name="DC.title">Ingediende aanvraag omgevingsvergunning voor het plaatsen van een dakkapel op het achterdakvlak van de woning, Eisensteinstrook 56, 2726SZ Zoetermeer op 18 mei 2021</meta:user-defined>
    <meta:user-defined meta:name="OVERHEID.PostcodeHuisnummer/OVERHEIDop.postcodeHuisnummer">2726SZ 56</meta:user-defined>
    <meta:user-defined meta:name="OVERHEIDop.straatnaam">Eisensteinstrook</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281</meta:user-defined>
    <meta:user-defined meta:name="OVERHEIDop.GmbID/DC.identifier">gmb-2021-158281</meta:user-defined>
    <meta:user-defined meta:name="OVERHEIDop.versieInformatie"/>
  </office:meta>
</office:document-meta>
</file>