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mboepad 24, 25, 26 en 32, 1448BL Purmerend</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een aanvraag ontvangen voor een omgevingsvergunning op locatie Bamboepad 24, 25, 26 en 32, 1448BL Purmerend. De aanvraag is geregistreerd onder zaaknummer Z2021-0574. De aanvraag betreft:</text:p>
            <text:list text:style-name="id1-3-2-1-1-2">
              <text:list-item text:style-override="id1-3-2-1-1-2-1">
                <text:number>•</text:number>
                <text:p text:style-name="al">het gedeeltelijk dichtmaken van het dakterras d.m.v. het plaatsen van een dakopbouw</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8280</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80</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80</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848.82 500969.89</meta:user-defined>
    <meta:user-defined meta:name="OVERHEID.EPSG28992/DC.spatial">124811.5 500962.95</meta:user-defined>
    <meta:user-defined meta:name="OVERHEID.EPSG28992/DC.spatial">124843.49 500968.9</meta:user-defined>
    <meta:user-defined meta:name="OVERHEID.EPSG28992/DC.spatial">124854.16 500970.88</meta:user-defined>
    <meta:user-defined meta:name="DC.title">Kennisgeving ontvangst aanvraag omgevingsvergunning Bamboepad 24, 25, 26 en 32, 1448BL Purmerend</meta:user-defined>
    <meta:user-defined meta:name="OVERHEID.PostcodeHuisnummer/OVERHEIDop.postcodeHuisnummer">1448BL 25</meta:user-defined>
    <meta:user-defined meta:name="OVERHEID.PostcodeHuisnummer/OVERHEIDop.postcodeHuisnummer">1448BL 32</meta:user-defined>
    <meta:user-defined meta:name="OVERHEID.PostcodeHuisnummer/OVERHEIDop.postcodeHuisnummer">1448BL 26</meta:user-defined>
    <meta:user-defined meta:name="OVERHEID.PostcodeHuisnummer/OVERHEIDop.postcodeHuisnummer">1448BL 24</meta:user-defined>
    <meta:user-defined meta:name="OVERHEIDop.straatnaam">Bamboepad</meta:user-defined>
    <meta:user-defined meta:name="OVERHEIDop.straatnaam">Bamboepad</meta:user-defined>
    <meta:user-defined meta:name="OVERHEIDop.straatnaam">Bamboepad</meta:user-defined>
    <meta:user-defined meta:name="OVERHEIDop.straatnaam">Bamboepad</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DCTERMS.W3CDTF/DCTERMS.available">2021-05-21</meta:user-defined>
    <meta:user-defined meta:name="OVERHEIDop.externeBijlage">Aanvraag dakopbouw Bamboepad 26|exb-2021-29903</meta:user-defined>
    <meta:user-defined meta:name="DCTERMS.W3CDTF/OVERHEIDop.jaargang">2021</meta:user-defined>
    <meta:user-defined meta:name="OVERHEIDop.publicationIssue">158280</meta:user-defined>
    <meta:user-defined meta:name="OVERHEIDop.GmbID/DC.identifier">gmb-2021-158280</meta:user-defined>
    <meta:user-defined meta:name="OVERHEIDop.versieInformatie"/>
  </office:meta>
</office:document-meta>
</file>