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23, 6049M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gelstudio aan huis</text:p>
            <text:p text:style-name="common-al">Aan de Dijk 23, 6049MB Herten</text:p>
            <text:p text:style-name="common-al"/>
            <text:p text:style-name="common-al">
            <text:span text:style-name="nadrukvet">Registratienummer:</text:span>
          </text:p>
            <text:p text:style-name="common-al">2021-003709</text:p>
            <text:p text:style-name="common-al"/>
            <text:p text:style-name="common-al">
            <text:span text:style-name="nadrukvet">Datum aanvraag:</text:span>
          </text:p>
            <text:p text:style-name="common-al">28 april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27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7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7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Aan de Dijk 23, 6049MB Herten: nagelstudio aan huis</meta:user-defined>
    <dc:language>nl</dc:language>
    <meta:user-defined meta:name="OVERHEID.EPSG28992/DC.spatial">194571.73 354275.62</meta:user-defined>
    <meta:user-defined meta:name="DC.title">Aan de Dijk 23, 6049MB Herten - Ingediende aanvraag omgevingsvergunning</meta:user-defined>
    <meta:user-defined meta:name="OVERHEID.PostcodeHuisnummer/OVERHEIDop.postcodeHuisnummer">6049MB 23</meta:user-defined>
    <meta:user-defined meta:name="OVERHEIDop.straatnaam">Aan de Dijk</meta:user-defined>
    <meta:user-defined meta:name="OVERHEIDop.woonplaats">Hert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8270</meta:user-defined>
    <meta:user-defined meta:name="OVERHEIDop.GmbID/DC.identifier">gmb-2021-158270</meta:user-defined>
    <meta:user-defined meta:name="OVERHEIDop.versieInformatie"/>
  </office:meta>
</office:document-meta>
</file>