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49 (uitbreiden woning 1e verdieping achterzijde); 766012; 12-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jsterweg 49 (uitbreiden woning 1e verdieping achterzijde); 766012; 12-4-2021; Status: Verleend, gemeente Hilversum</text:span>
          </text:p>
            <text:p text:style-name="common-al"/>
            <text:p text:style-name="common-al">Verzenddatum: 19-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26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6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26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012</meta:user-defined>
    <meta:user-defined meta:name="DCTERMS.abstract">uitbreiden woning 1e verdieping achterzijde</meta:user-defined>
    <dc:language>nl</dc:language>
    <meta:user-defined meta:name="OVERHEID.EPSG28992/DC.spatial">141300.638 470626.435</meta:user-defined>
    <meta:user-defined meta:name="DC.title">Lijsterweg 49 (uitbreiden woning 1e verdieping achterzijde); 766012; 12-04-21; Verleende omgevingsvergunning</meta:user-defined>
    <meta:user-defined meta:name="OVERHEID.PostcodeHuisnummer/OVERHEIDop.postcodeHuisnummer">1221JH 49</meta:user-defined>
    <meta:user-defined meta:name="OVERHEIDop.straatnaam">Lijsterweg</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267</meta:user-defined>
    <meta:user-defined meta:name="OVERHEIDop.GmbID/DC.identifier">gmb-2021-158267</meta:user-defined>
    <meta:user-defined meta:name="OVERHEIDop.versieInformatie"/>
  </office:meta>
</office:document-meta>
</file>