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Oever 64, 6071 SK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ouwen van een woning en aanleggen in- of uitrit</text:p>
            <text:p text:style-name="common-al">De Oever 64, 6071 SK Swalmen</text:p>
            <text:p text:style-name="common-al"/>
            <text:p text:style-name="common-al">
            <text:span text:style-name="nadrukvet">Registratienummer:</text:span>
          </text:p>
            <text:p text:style-name="common-al">2021-004370</text:p>
            <text:p text:style-name="common-al"/>
            <text:p text:style-name="common-al">
            <text:span text:style-name="nadrukvet">Datum aanvraag:</text:span>
          </text:p>
            <text:p text:style-name="common-al">5 mei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8257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257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257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schrijving (incl. locatie):  De Oever 64, 6071 SK Swalmen: bouwen van een woning en aanleggen in- of uitrit</meta:user-defined>
    <dc:language>nl</dc:language>
    <meta:user-defined meta:name="OVERHEID.EPSG28992/DC.spatial">201634.47 360919.74</meta:user-defined>
    <meta:user-defined meta:name="DC.title">De Oever 64, 6071 SK Swalmen - Ingediende aanvraag omgevingsvergunning</meta:user-defined>
    <meta:user-defined meta:name="OVERHEID.PostcodeHuisnummer/OVERHEIDop.postcodeHuisnummer">6071SK 62</meta:user-defined>
    <meta:user-defined meta:name="OVERHEIDop.straatnaam">De Oever</meta:user-defined>
    <meta:user-defined meta:name="OVERHEIDop.woonplaats">Swalmen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8257</meta:user-defined>
    <meta:user-defined meta:name="OVERHEIDop.GmbID/DC.identifier">gmb-2021-158257</meta:user-defined>
    <meta:user-defined meta:name="OVERHEIDop.versieInformatie"/>
  </office:meta>
</office:document-meta>
</file>