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alsestraat 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1 een aanvraag omgevingsvergunning ontvangen voor het realiseren van een carport op delocatie Waalsestraat 8 te Beringe. De aanvraag is geregistreerd onder zaaknummer 1894/2021/23946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25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99.4 371903.95</meta:user-defined>
    <meta:user-defined meta:name="DC.title">Aanvraag omgevingsvergunning Waalsestraat 8 te Beringe</meta:user-defined>
    <meta:user-defined meta:name="OVERHEID.PostcodeHuisnummer/OVERHEIDop.postcodeHuisnummer">5986BL 8</meta:user-defined>
    <meta:user-defined meta:name="OVERHEIDop.straatnaam">Waalsestraat</meta:user-defined>
    <meta:user-defined meta:name="OVERHEIDop.woonplaats">Bering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55</meta:user-defined>
    <meta:user-defined meta:name="OVERHEIDop.GmbID/DC.identifier">gmb-2021-158255</meta:user-defined>
    <meta:user-defined meta:name="OVERHEIDop.versieInformatie"/>
  </office:meta>
</office:document-meta>
</file>