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verturestraat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V-2021-2407 voor een instemmingsbesluit kabels en leidingen : het aanleggen van glasvezelkabel, op locatie Ouverturestraat 5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2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80 470425</meta:user-defined>
    <meta:user-defined meta:name="DC.title">Kennisgeving besluit op aanvraag instemmingsbesluit kabels en leidingen  Ouverturestraat 56A</meta:user-defined>
    <meta:user-defined meta:name="OVERHEID.PostcodeHuisnummer/OVERHEIDop.postcodeHuisnummer">7534XS 7</meta:user-defined>
    <meta:user-defined meta:name="OVERHEIDop.straatnaam">Duetstraat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52</meta:user-defined>
    <meta:user-defined meta:name="OVERHEIDop.GmbID/DC.identifier">gmb-2021-158252</meta:user-defined>
    <meta:user-defined meta:name="OVERHEIDop.versieInformatie"/>
  </office:meta>
</office:document-meta>
</file>