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beleidsregels Tijdelijke Ondersteuning Noodzakelijke Kosten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uwarden, </text:p>
            <text:p text:style-name="al"/>
            <text:p text:style-name="al"> gelet op:</text:p>
            <text:p text:style-name="al"/>
            <text:p text:style-name="al"> - titel 4.3 van de Algemene wet bestuursrecht;  - artikel 35 Participatiewet; </text:p>
            <text:p text:style-name="al"> overwegende dat:  - het college het wenselijk vindt om aan te geven in welke situaties en onder welke voorwaarden een bewoner in aanmerking kan komen voor een tegemoetkoming Tijdelijke Ondersteuning Noodzakelijke Kosten (TONK);</text:p>
            <text:p text:style-name="al">- het daarom wenselijk is voor dit doel aparte, tijdelijke, beleidsregels vast te stellen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navolgende beleidsregels: 2<text:span text:style-name="sup">e</text:span> wijziging beleidsregels Tijdelijke Ondersteuning Noodzakelijke Kosten gemeente Leeuwarden </text:p>
            <text:p text:style-name="al">Deze beleidsregels zijn vastgesteld op 18 mei 2021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Leeuwarden</meta:user-defined>
    <dc:language>nl</dc:language>
    <meta:user-defined meta:name="OVERHEID.Gemeente/DC.spatial">Leeuwarden</meta:user-defined>
    <meta:user-defined meta:name="DC.title">2e wijziging beleidsregels Tijdelijke Ondersteuning Noodzakelijke Kosten gemeente Leeuw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42</meta:user-defined>
    <meta:user-defined meta:name="OVERHEIDop.betreftRegeling">CVDR655386_3</meta:user-defined>
    <meta:user-defined meta:name="xs:date/OVERHEIDop.startdatum">2021-05-21</meta:user-defined>
    <meta:user-defined meta:name="xs:date/OVERHEIDop.einddatum">2021-08-01</meta:user-defined>
    <meta:user-defined meta:name="OVERHEIDop.GmbID/DC.identifier">gmb-2021-158242</meta:user-defined>
    <meta:user-defined meta:name="OVERHEIDop.versieInformatie"/>
  </office:meta>
</office:document-meta>
</file>