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Liendert/Rustenburg - meldingen slopen - verwijderen van asbesthoudend materiaal - Liezenbergpad 20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Liendert/Rustenburg, Ingediende sloopmelding, Liezenbergpad 20, verwijderen van asbesthoudend materiaal, Rechtsmiddel: Geen. Ter informatie.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3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3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30185</meta:user-defined>
    <dc:language>nl</dc:language>
    <meta:user-defined meta:name="OVERHEID.EPSG28992/DC.spatial">157256.96 464632.71</meta:user-defined>
    <meta:user-defined meta:name="DC.title">Gemeente Amersfoort,  Liendert/Rustenburg - meldingen slopen - verwijderen van asbesthoudend materiaal - Liezenbergpad 20, Amersfoort</meta:user-defined>
    <meta:user-defined meta:name="OVERHEID.PostcodeHuisnummer/OVERHEIDop.postcodeHuisnummer">3815PD 20</meta:user-defined>
    <meta:user-defined meta:name="OVERHEIDop.straatnaam">Liezenbergpad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238</meta:user-defined>
    <meta:user-defined meta:name="OVERHEIDop.GmbID/DC.identifier">gmb-2021-158238</meta:user-defined>
    <meta:user-defined meta:name="OVERHEIDop.versieInformatie"/>
  </office:meta>
</office:document-meta>
</file>